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’ exposition archéologique <text:s text:c="2"/>du 18 juin <text:s/>2017 à la Chapelle de Saint Laurent d’ Oingt</text:p>
      <text:p text:style-name="Standard"/>
      <text:p text:style-name="Standard"><text:span text:style-name="T1">Une carte de l’occupation gallo-romaine des «  Pierres dorées » entre le 1</text:span><text:span text:style-name="T3">er</text:span><text:span text:style-name="T1"> et le IVème siècle</text:span></text:p>
      <text:p text:style-name="Standard">Le but de cette exposition était de <text:s/>rendre-compte de nos connaissances sur l’occupation gallo-romaine du pays beaujolais des Pierres dorées. C'était une demande déjà ancienne <text:s/>des archéologues qui se sont penchés sur cette zone en particulier de J.C. Béal . L'occupation en Val de Saône est <text:s/>déjà bien <text:s/>étudiée <text:s/>( La découverte récente de Bel air montre que tout n'est pas fini!) mais l'arrière pays à l'ouest, est mal connu et peu étudié.</text:p>
      <text:p text:style-name="Standard"><text:s text:c="2"/>Ce constat nous a conduit à l'élaboration d' une carte ; Elle a été établie d'après les <text:s/>informations données par nos deux <text:s/>marcheurs- découvreurs : Gilles Gutty et Michel Vidal et réalisée <text:s/>par <text:s/>Jean Lassus. <text:s/>Elle recense <text:s/>à ce jour tous les sites gallo-romains connus des Pierres dorées . Nous espérons <text:s/>perfectionner cette carte au gré des découvertes ou des informations recueillies soit dans des archives soit auprès des habitants.</text:p>
      <text:p text:style-name="Standard">Cette <text:s/>carte était accompagnée de deux panneaux <text:s/>informatifs <text:s/>prêtés par l’ Office du tourisme de Mornant <text:s/>«  les Gaulois et les Romains… dans la région » et « la prospérité des campagnes ».</text:p>
      <text:p text:style-name="Standard">Notre but était de montrer que <text:s/>notre  pays  était une campagne ouverte, <text:s/>occupée et cultivée <text:s text:c="2"/>tout au long de la <text:s/>période <text:s/>romaine. <text:s text:c="2"/>Il reste beaucoup à faire en particulier pour la chronologie des implantations, abandons et reprises des <text:s/>sites.</text:p>
      <text:p text:style-name="P1"/>
      <text:p text:style-name="P1">Exposition de matériel provenant de différents <text:s/>sites : </text:p>
      <text:p text:style-name="Standard">Nous avons exposé des objets ,des photos <text:s/>et des documents , <text:s/>de sites <text:s/>locaux qui ont été, soit prospectés soit <text:s/>fouillés et qui ont fait l’objet d’études <text:s/>scientifiques <text:s/>publiées <text:s/>anciennement ou récemment <text:s/>ou qui sont en cours de publication.</text:p>
      <text:p text:style-name="Standard">Que tous les prêteurs, <text:s/>particuliers ou institutionnels soient remerciés  de leur confiance, ainsi que les chercheurs qui nous ont accordé <text:s/>leur expertise.</text:p>
      <text:list xml:id="list7119520351086550345" text:style-name="WWNum1">
        <text:list-item>
          <text:p text:style-name="P5">Le site <text:s/>prestigieux de <text:span text:style-name="T4">la Grange du bief</text:span> à Anse <text:s/>pour lequel <text:s/>l’ ACP de Anse nous a prêté <text:s/>de très beaux objets , en particulier des décors peints de la salle 7 de la collection Parizot , un fragment de sarcophage et un fût de colonne « façon marbre » <text:s text:c="2"/>(Etude de J.C.Béal) <text:s/></text:p>
        </text:list-item>
        <text:list-item>
          <text:p text:style-name="P5">Le site de la villa de<text:span text:style-name="T4"> Biers</text:span> à Châtillon <text:s/>étudié <text:s/>dans les années 60 par Mr J. Chambost <text:s/>. <text:s/>Les objets appartiennent à la collection de <text:s/>Pierre Pin, auquel nous songeons à rendre hommage pour son <text:s/>apport à la connaissance de l’ archéologie locale.</text:p>
        </text:list-item>
        <text:list-item>
          <text:p text:style-name="P5">Le site de <text:span text:style-name="T4">Marzé </text:span><text:s/>à Morancé : <text:s text:c="2"/>la céramologue Cécile Batigne-Vallet <text:s/>a étudié ce site de la collection Romy <text:s/>et a conclu à un établissement agricole de type villa, <text:s/>entre le I<text:span text:style-name="T2">er</text:span> et le IV ème siècle .</text:p>
        </text:list-item>
        <text:list-item>
          <text:p text:style-name="P5"><text:soft-page-break/>Le site <text:s/>de <text:span text:style-name="T4">Namiers</text:span> <text:s/>à Saint Laurent d’Oingt : étudié également par C. Batigne-Vallet , ce site est comparable à celui de Biers : celui d’une villa de taille moyenne <text:s/>avec <text:s/>une chronologie d’occupation un peu plus tardive( ?)</text:p>
        </text:list-item>
        <text:list-item>
          <text:p text:style-name="P5">Le site du Colombier <text:s/>à Chessy : nous n’avions pas d’objets à présenter <text:s/>par défaut <text:s/>de prêteurs, <text:s/>mais nous avons présenté un panneau <text:s/>descriptif <text:s/>communiqué par l’archéologue Romain Guichon , sur les couvertures de tuiles et les antéfixes protohistoriques <text:s/>du site (archivé à «  la Vigneronne » à Chessy). Nous avons aussi <text:s/>offert à la consultation <text:s/>du public l’étude complète de tout le matériel <text:s/>du site faite par Romain Guichon <text:s/>et ses collaborateurs <text:s text:c="3"/>d’Archéodunum et publié en 2015 dans la Revue Archéologique de l’ Est.(accessible sur Internet)</text:p>
        </text:list-item>
        <text:list-item>
          <text:p text:style-name="P5">Le site de <text:span text:style-name="T4">Bel-Air</text:span> <text:s/>de Pommiers : fouillé récemment par Damien Tourgon d’ Archéodunum, le matériel encore à l’étude n’était pas disponible et l’étude finale non encore publiée. Cependant <text:s/>l’association « Pomérium » a pu présenter un plan <text:s/>de l’établissement <text:s/>et des photos des fouilles. <text:s/>L’intérêt de ce site est qu’il <text:s/>révèle un ensemble complexe <text:s/>de bâtiments <text:s text:c="2"/>de production <text:s/>et de commercialisation <text:s/>du vin, puis un atelier de métallurgie … lié sans doute à une grande villa de domaine agricole qui n’a par ailleurs, pas été <text:s/>identifiée. </text:p>
        </text:list-item>
      </text:list>
      <text:p text:style-name="P1">De beaux objets <text:s/>trouvés <text:s/>isolés, <text:s/>présentés :</text:p>
      <text:p text:style-name="Standard">… <text:s/>pour montrer que les sites gallo-romains sont plus nombreux que ceux susnommés <text:s/>et que beaucoup <text:s/>restent encore à découvrir et à étudier, par exemple :</text:p>
      <text:p text:style-name="Standard"><text:s text:c="8"/>-un chapiteau <text:s/>en pierre de Lucenay, de style toscan, <text:s/>apparu dans un labour à Graves sur Anse</text:p>
      <text:p text:style-name="Standard"><text:s text:c="8"/>-la partie inférieure d’une meule à céréales, <text:s/>complète, <text:s/>à Marcy.</text:p>
      <text:p text:style-name="Standard"><text:s text:c="8"/>-un autel à libation en pierre calcaire prêté par son découvreur, Mr Y Bonnet.</text:p>
      <text:p text:style-name="Standard"><text:span text:style-name="T1">Une documentation sur la vigne et le vin à l'époque gallo-romaine</text:span> :</text:p>
      <text:p text:style-name="Standard"><text:s text:c="9"/>Quoiqu' il n'ait pas <text:s/>été découvert jusque là de preuves archéologiques de la culture de la vigne en Beaujolais des Pierres Dorées <text:s/>en dehors <text:s/>de <text:s/>l'établissement de « Bel-Air », nous avons <text:s/>pensé que ce sujet intéresserait le public de cette zone dominée à la période contemporaine <text:s/>par la viticulture. <text:s/>Etaient <text:s/>présentés des photos de fouilles <text:s/>du cuvage de Saint-Laurent d' Agny <text:s/>et une maquette du « pressoir de Caton » prêtée par l' OT de Mornant .</text:p>
      <text:p text:style-name="Standard"><text:s/>Roger Masson a projeté le film : « Le vin des terres lyonnaises , 20 siècles de vignes <text:s/>au bord du Rhône » de Didier Geoffroy d'après les travaux de Matthieu Poux à Saint laurent d'Agny. (encore <text:s/>disponible)</text:p>
      <text:p text:style-name="Standard">Il a projeté aussi deux séries de court métrages <text:s/>d'animation coproduits par Arte, l' INRAP et « Donc voilà <text:s/>Production » <text:s/>pour les Journées nationales de l' Archéologie » Ces <text:s/>petits <text:s/>films <text:s/>portent sur les multiples aspects des sciences de l' archéologie : très pointus et aussi très amusants, nous espérons pouvoir vous les montrer <text:s/>lors d'une réunion des « archéos ».</text:p>
      <text:p text:style-name="Standard"><text:s/></text:p>
      <text:p text:style-name="Standard"/>
      <text:p text:style-name="Standard"><text:soft-page-break/><text:s/><text:span text:style-name="T1">Conclusion </text:span>: </text:p>
      <text:p text:style-name="Standard"><text:s text:c="4"/>Cette exposition a accueilli <text:s/>près de 150 visiteurs <text:s/>dans <text:s/>une <text:s/>journée. Elle a <text:s/>permis <text:s/>à un <text:s/>public local de mieux connaître l’occupation gallo-romaine en pays des Pierres dorées. (C’est un des buts du <text:s/>projet VPAH ). Les membres de GAROM ont aussi grossi nos rangs.</text:p>
      <text:p text:style-name="Standard"><text:s text:c="3"/><text:bookmark text:name="_GoBack"/>Elle a permis aussi au groupe d’ « archéos » de la Fédération des Pierres Dorées, <text:s/>de travailler ensemble à l’élaboration de la carte, à une meilleure connaissance <text:s/>des objets , à l’identification des estampilles , à la familiarisation avec les tessons de céramique, <text:s/>à la rencontre avec les « inventeurs » des sites (souvent <text:s/>agriculteurs ) : c’était pour ce groupe d’étude, fondé il y a à peine un an , une première réalisation concrète de leur projet : recenser, étudier, faire connaître l’occupation gallo-romaine de notre territoire. <text:s/>Encouragés par cette expérience, ils vont poursuivre leur travail !</text:p>
      <text:p text:style-name="Standard">Si ce projet vous intéresse, si vous voulez prendre contact avec eux, faites- vous connaître auprès d’un des membres de la Fédération.</text:p>
      <text:p text:style-name="Standard"/>
      <text:p text:style-name="Standard">Texte établi par Renée Dupoizat le 23 juin 2017</text:p>
      <text:p text:style-name="Standard"/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ée Dupoizat</meta:initial-creator>
    <dc:creator>Renée Dupoizat</dc:creator>
    <meta:editing-cycles>9</meta:editing-cycles>
    <meta:creation-date>2017-06-22T17:44:00</meta:creation-date>
    <dc:date>2017-06-25T16:03:39.90</dc:date>
    <meta:editing-duration>PT53M19S</meta:editing-duration>
    <meta:generator>OpenOffice/4.1.1$Win32 OpenOffice.org_project/411m6$Build-9775</meta:generator>
    <meta:document-statistic meta:table-count="0" meta:image-count="0" meta:object-count="0" meta:page-count="3" meta:paragraph-count="31" meta:word-count="1114" meta:character-count="6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